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9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column table:style-name="co2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ure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ommunication structurée</text:p>
          </table:table-cell>
        </table:table-row>
        <table:table-row table:style-name="ro1">
          <table:table-cell office:value-type="float" office:value="2017001" calcext:value-type="float">
            <text:p>2017001</text:p>
          </table:table-cell>
          <table:table-cell office:value-type="float" office:value="17" calcext:value-type="float">
            <text:p>17</text:p>
          </table:table-cell>
          <table:table-cell table:formula="of:=&quot;***&quot;&amp;LEFT(TEXT([.A4]&amp;[.B4]&amp;MOD([.A4]&amp;[.B4];97);&quot;000000000000&quot;);3)&amp;&quot;/&quot;&amp;MID(TEXT([.A4]&amp;[.B4]&amp;MOD([.A4]&amp;[.B4];97);&quot;000000000000&quot;);4;4)&amp;&quot;/&quot;&amp;RIGHT(TEXT([.A4]&amp;[.B4]&amp;MOD([.A4]&amp;[.B4];97);&quot;000000000000&quot;);5)&amp;&quot;***&quot;" office:value-type="string" office:string-value="***020/1700/11763***" calcext:value-type="string">
            <text:p>***020/1700/11763***</text:p>
          </table:table-cell>
        </table:table-row>
        <table:table-row table:style-name="ro1">
          <table:table-cell office:value-type="float" office:value="2017002" calcext:value-type="float">
            <text:p>2017002</text:p>
          </table:table-cell>
          <table:table-cell table:formula="of:=[.B4]" office:value-type="float" office:value="17" calcext:value-type="float">
            <text:p>17</text:p>
          </table:table-cell>
          <table:table-cell table:formula="of:=&quot;***&quot;&amp;LEFT(TEXT([.A5]&amp;[.B5]&amp;MOD([.A5]&amp;[.B5];97);&quot;000000000000&quot;);3)&amp;&quot;/&quot;&amp;MID(TEXT([.A5]&amp;[.B5]&amp;MOD([.A5]&amp;[.B5];97);&quot;000000000000&quot;);4;4)&amp;&quot;/&quot;&amp;RIGHT(TEXT([.A5]&amp;[.B5]&amp;MOD([.A5]&amp;[.B5];97);&quot;000000000000&quot;);5)&amp;&quot;***&quot;" office:value-type="string" office:string-value="***020/1700/21766***" calcext:value-type="string">
            <text:p>***020/1700/21766***</text:p>
          </table:table-cell>
        </table:table-row>
        <table:table-row table:style-name="ro1">
          <table:table-cell office:value-type="float" office:value="2017003" calcext:value-type="float">
            <text:p>2017003</text:p>
          </table:table-cell>
          <table:table-cell table:formula="of:=[.B5]" office:value-type="float" office:value="17" calcext:value-type="float">
            <text:p>17</text:p>
          </table:table-cell>
          <table:table-cell table:formula="of:=&quot;***&quot;&amp;LEFT(TEXT([.A6]&amp;[.B6]&amp;MOD([.A6]&amp;[.B6];97);&quot;000000000000&quot;);3)&amp;&quot;/&quot;&amp;MID(TEXT([.A6]&amp;[.B6]&amp;MOD([.A6]&amp;[.B6];97);&quot;000000000000&quot;);4;4)&amp;&quot;/&quot;&amp;RIGHT(TEXT([.A6]&amp;[.B6]&amp;MOD([.A6]&amp;[.B6];97);&quot;000000000000&quot;);5)&amp;&quot;***&quot;" office:value-type="string" office:string-value="***020/1700/31769***" calcext:value-type="string">
            <text:p>***020/1700/31769***</text:p>
          </table:table-cell>
        </table:table-row>
        <table:table-row table:style-name="ro1">
          <table:table-cell office:value-type="float" office:value="2017004" calcext:value-type="float">
            <text:p>2017004</text:p>
          </table:table-cell>
          <table:table-cell table:formula="of:=[.B6]" office:value-type="float" office:value="17" calcext:value-type="float">
            <text:p>17</text:p>
          </table:table-cell>
          <table:table-cell table:formula="of:=&quot;***&quot;&amp;LEFT(TEXT([.A7]&amp;[.B7]&amp;MOD([.A7]&amp;[.B7];97);&quot;000000000000&quot;);3)&amp;&quot;/&quot;&amp;MID(TEXT([.A7]&amp;[.B7]&amp;MOD([.A7]&amp;[.B7];97);&quot;000000000000&quot;);4;4)&amp;&quot;/&quot;&amp;RIGHT(TEXT([.A7]&amp;[.B7]&amp;MOD([.A7]&amp;[.B7];97);&quot;000000000000&quot;);5)&amp;&quot;***&quot;" office:value-type="string" office:string-value="***020/1700/41772***" calcext:value-type="string">
            <text:p>***020/1700/41772***</text:p>
          </table:table-cell>
        </table:table-row>
        <table:table-row table:style-name="ro1">
          <table:table-cell office:value-type="float" office:value="2017005" calcext:value-type="float">
            <text:p>2017005</text:p>
          </table:table-cell>
          <table:table-cell office:value-type="float" office:value="18" calcext:value-type="float">
            <text:p>18</text:p>
          </table:table-cell>
          <table:table-cell table:formula="of:=&quot;***&quot;&amp;LEFT(TEXT([.A8]&amp;[.B8]&amp;MOD([.A8]&amp;[.B8];97);&quot;000000000000&quot;);3)&amp;&quot;/&quot;&amp;MID(TEXT([.A8]&amp;[.B8]&amp;MOD([.A8]&amp;[.B8];97);&quot;000000000000&quot;);4;4)&amp;&quot;/&quot;&amp;RIGHT(TEXT([.A8]&amp;[.B8]&amp;MOD([.A8]&amp;[.B8];97);&quot;000000000000&quot;);5)&amp;&quot;***&quot;" office:value-type="string" office:string-value="***020/1700/51876***" calcext:value-type="string">
            <text:p>***020/1700/51876***</text:p>
          </table:table-cell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31">00/00/0000</text:date>, <text:time style:data-style-name="N2" text:time-value="15:39:23.2188203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l Leboeuf</meta:initial-creator>
    <meta:creation-date>2017-08-31T15:10:30.161834156</meta:creation-date>
    <dc:date>2017-08-31T15:30:59.557513230</dc:date>
    <dc:creator>Gael Leboeuf</dc:creator>
    <meta:editing-duration>PT9M59S</meta:editing-duration>
    <meta:editing-cycles>1</meta:editing-cycles>
    <meta:generator>LibreOffice/5.4.0.3$Linux_X86_64 LibreOffice_project/40m0$Build-3</meta:generator>
    <meta:document-statistic meta:table-count="1" meta:cell-count="18" meta:object-count="0"/>
  </office:meta>
</office:document-meta>
</file>