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a22a" officeooo:paragraph-rsid="0018a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èle de fa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28:25.851038865</meta:creation-date>
    <dc:date>2018-03-06T15:29:03.467950549</dc:date>
    <meta:editing-duration>PT39S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/5.4.4.2$Linux_X86_64 LibreOffice_project/40m0$Build-2</meta:generator>
  </office:meta>
</office:document-meta>
</file>